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76cm"/>
    </style:style>
    <style:style style:name="gr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82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17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1" draw:layer="layout" svg:width="3.5cm" svg:height="8.5cm" svg:x="3.5cm" svg:y="8.5cm">
          <text:p/>
        </draw:ellipse>
        <draw:rect draw:style-name="gr2" draw:text-style-name="P1" draw:layer="layout" svg:width="6.5cm" svg:height="11.5cm" svg:x="11cm" svg:y="5cm">
          <text:p text:style-name="P1">Residence 60x40</text:p>
        </draw:rect>
        <draw:circle draw:style-name="gr2" draw:text-style-name="P1" draw:layer="layout" svg:width="1cm" svg:height="1cm" svg:x="7.5cm" svg:y="17.5cm">
          <text:p text:style-name="P1">Septic Tank</text:p>
        </draw:circle>
        <draw:circle draw:style-name="gr2" draw:text-style-name="P1" draw:layer="layout" svg:width="1cm" svg:height="1cm" svg:x="6cm" svg:y="25.5cm">
          <text:p text:style-name="P1">Well Head</text:p>
        </draw:circle>
        <draw:frame draw:style-name="gr3" draw:layer="layout" svg:width="4.376cm" svg:height="0.963cm" svg:x="3.5cm" svg:y="12.5cm">
          <draw:text-box>
            <text:p>Septic Mound</text:p>
          </draw:text-box>
        </draw:frame>
        <draw:line draw:style-name="gr4" draw:text-style-name="P1" draw:layer="layout" svg:x1="7.5cm" svg:y1="14cm" svg:x2="10.5cm" svg:y2="14cm">
          <text:p/>
        </draw:line>
        <draw:line draw:style-name="gr4" draw:text-style-name="P1" draw:layer="layout" svg:x1="13cm" svg:y1="18cm" svg:x2="8.5cm" svg:y2="25cm">
          <text:p/>
        </draw:line>
        <draw:frame draw:style-name="gr5" draw:layer="layout" svg:width="1.328cm" svg:height="0.963cm" svg:x="8.5cm" svg:y="13.5cm">
          <draw:text-box>
            <text:p>24'</text:p>
          </draw:text-box>
        </draw:frame>
        <draw:frame draw:style-name="gr6" draw:layer="layout" svg:width="1.679cm" svg:height="0.963cm" svg:x="9cm" svg:y="22cm">
          <draw:text-box>
            <text:p>100'</text:p>
          </draw:text-box>
        </draw:frame>
        <draw:line draw:style-name="gr4" draw:text-style-name="P1" draw:layer="layout" svg:x1="8.5cm" svg:y1="17.5cm" svg:x2="10.5cm" svg:y2="16.5cm">
          <text:p/>
        </draw:line>
        <draw:frame draw:style-name="gr5" draw:layer="layout" svg:width="1.328cm" svg:height="0.963cm" svg:x="10cm" svg:y="17.5cm">
          <draw:text-box>
            <text:p>12'</text:p>
          </draw:text-box>
        </draw:frame>
        <draw:rect draw:style-name="gr2" draw:text-style-name="P1" draw:layer="layout" svg:width="1.5cm" svg:height="3.5cm" svg:x="18.5cm" svg:y="3cm">
          <text:p text:style-name="P1">Existing Garage</text:p>
        </draw:rect>
        <draw:frame draw:style-name="gr7" draw:layer="layout" svg:width="2.051cm" svg:height="0.963cm" svg:x="16cm" svg:y="22.5cm">
          <draw:text-box>
            <text:p>North</text:p>
          </draw:text-box>
        </draw:frame>
        <draw:line draw:style-name="gr8" draw:text-style-name="P1" draw:layer="layout" svg:x1="17cm" svg:y1="23.5cm" svg:x2="17cm" svg:y2="25.5cm">
          <text:p/>
        </draw:line>
        <draw:line draw:style-name="gr9" draw:text-style-name="P1" draw:layer="layout" svg:x1="1cm" svg:y1="28cm" svg:x2="20cm" svg:y2="28cm">
          <text:p/>
        </draw:line>
        <draw:frame draw:style-name="gr7" draw:layer="layout" svg:width="3.118cm" svg:height="0.963cm" svg:x="9.5cm" svg:y="28cm">
          <draw:text-box>
            <text:p>Roadway</text:p>
          </draw:text-box>
        </draw:frame>
        <draw:custom-shape draw:style-name="gr10" draw:text-style-name="P1" draw:layer="layout" svg:width="3.5cm" svg:height="0.5cm" svg:x="2cm" svg:y="4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layer="layout" svg:width="5.053cm" svg:height="0.963cm" svg:x="3cm" svg:y="5.5cm">
          <draw:text-box>
            <text:p>Property line 75'</text:p>
          </draw:text-box>
        </draw:frame>
        <draw:custom-shape draw:style-name="gr10" draw:text-style-name="P1" draw:layer="layout" svg:width="0.5cm" svg:height="4.5cm" svg:x="9cm" svg:y="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layer="layout" svg:width="6.814cm" svg:height="0.963cm" svg:x="8cm" svg:y="2.5cm">
          <draw:text-box>
            <text:p>Property line over 200'</text:p>
          </draw:text-box>
        </draw:frame>
        <draw:custom-shape draw:style-name="gr10" draw:text-style-name="P1" draw:layer="layout" svg:width="6cm" svg:height="1cm" svg:x="14cm" svg:y="2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layer="layout" svg:width="5.654cm" svg:height="0.963cm" svg:x="14cm" svg:y="21.5cm">
          <draw:text-box>
            <text:p>Property line 200+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5M30S</meta:editing-duration>
    <meta:editing-cycles>5</meta:editing-cycles>
    <meta:generator>OpenOffice/4.1.1$Win32 OpenOffice.org_project/411m6$Build-9775</meta:generator>
    <dc:date>2019-08-22T11:05:35.96</dc:date>
    <meta:document-statistic meta:object-count="22"/>
  </office:meta>
</office:document-meta>
</file>